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mbrecht van Dalelaan 63, 2020-09595, plaatsen van dakkapel in achterdakvlak, ontheffing handelen in strijd met regels ruimtelijke ordening, verzonden 2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78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8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8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85.4 488840.063</meta:user-defined>
    <meta:user-defined meta:name="DC.title">Haarlem, verleende omgevingsvergunning Lambrecht van Dalelaan 63, 2020-09595, plaatsen van dakkapel in achterdakvlak, ontheffing handelen in strijd met regels ruimtelijke ordening, verzonden 22 februari 2021</meta:user-defined>
    <meta:user-defined meta:name="OVERHEID.PostcodeHuisnummer/OVERHEIDop.postcodeHuisnummer">2015ES 63</meta:user-defined>
    <meta:user-defined meta:name="OVERHEIDop.straatnaam">Lambrecht van Dalelaan</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783</meta:user-defined>
    <meta:user-defined meta:name="OVERHEIDop.GmbID/DC.identifier">gmb-2021-59783</meta:user-defined>
    <meta:user-defined meta:name="OVERHEIDop.versieInformatie"/>
  </office:meta>
</office:document-meta>
</file>