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Dorpsfeest Boerdonk/Buffelrun 3 september 2021 tot en met 5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heeft de gemeente een aanvraag ontvangen voor een evenementenvergunning op locatie Pastoor van Schijndelstraat 37 te Erp. De aanvraag is geregistreerd onder zaaknummer VEV-2021-035.</text:p>
            <text:p text:style-name="common-al">Omschrijving evenement: Dorpsfeest Boerdonk/Buffelrun 3 september 2021 tot en met 5 september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978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8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8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71603 396891</meta:user-defined>
    <meta:user-defined meta:name="DC.title">Kennisgeving ontvangst aanvraag evenementenvergunning - Dorpsfeest Boerdonk/Buffelrun 3 september 2021 tot en met 5 september 2021</meta:user-defined>
    <meta:user-defined meta:name="OVERHEID.PostcodeHuisnummer/OVERHEIDop.postcodeHuisnummer">5469PS 37</meta:user-defined>
    <meta:user-defined meta:name="OVERHEIDop.straatnaam">Pastoor van Schijndelstraat</meta:user-defined>
    <meta:user-defined meta:name="OVERHEIDop.woonplaats">Erp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780</meta:user-defined>
    <meta:user-defined meta:name="OVERHEIDop.GmbID/DC.identifier">gmb-2021-59780</meta:user-defined>
    <meta:user-defined meta:name="OVERHEIDop.versieInformatie"/>
  </office:meta>
</office:document-meta>
</file>