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4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41a.</text:span>
          </text:p>
            <text:p text:style-name="common-al">Datum indiening: 23-2-2021</text:p>
            <text:p text:style-name="common-al">Zaakomschrijving: het vervangen van een heg door geluidsscherm</text:p>
            <text:p text:style-name="common-al">Zaaknummer: 4001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977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7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7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0116</meta:user-defined>
    <meta:user-defined meta:name="DCTERMS.abstract">het vervangen van een heg door geluidsscherm</meta:user-defined>
    <dc:language>nl</dc:language>
    <meta:user-defined meta:name="OVERHEID.EPSG28992/DC.spatial">43172.444 416878.242</meta:user-defined>
    <meta:user-defined meta:name="DC.title">Aanvraag Omgevingsvergunning, Renesse, Hogezoom 141 a</meta:user-defined>
    <meta:user-defined meta:name="OVERHEID.PostcodeHuisnummer/OVERHEIDop.postcodeHuisnummer">4325CH 141</meta:user-defined>
    <meta:user-defined meta:name="OVERHEIDop.straatnaam">Hogezoom</meta:user-defined>
    <meta:user-defined meta:name="OVERHEIDop.woonplaats">Reness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79</meta:user-defined>
    <meta:user-defined meta:name="OVERHEIDop.GmbID/DC.identifier">gmb-2021-59779</meta:user-defined>
    <meta:user-defined meta:name="OVERHEIDop.versieInformatie"/>
  </office:meta>
</office:document-meta>
</file>