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hr Mr G W Molleruslaan 26, 7316 AV Apeldoorn, het vervangen van de draagconstructie van het da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3 februari 2021 </text:p>
            <text:p text:style-name="common-al">Wabonummer: D21/027001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9759</text:span><text:line-break/><text:date style:data-style-name="dag" text:fixed="true" text:date-value="2021-02-26"/><text:line-break/><text:date style:data-style-name="jaar" text:fixed="true" text:date-value="2021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9759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9759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1/027001</meta:user-defined>
    <dc:language>nl</dc:language>
    <meta:user-defined meta:name="OVERHEID.EPSG28992/DC.spatial">194510.178 470317.94</meta:user-defined>
    <meta:user-defined meta:name="DC.title">Aanvraag omgevingsvergunning Jhr Mr G W Molleruslaan 26, 7316 AV Apeldoorn, het vervangen van de draagconstructie van het dak</meta:user-defined>
    <meta:user-defined meta:name="OVERHEID.PostcodeHuisnummer/OVERHEIDop.postcodeHuisnummer">7316AV 26</meta:user-defined>
    <meta:user-defined meta:name="OVERHEIDop.straatnaam">Jhr. Mr. G.W. Molleruslaan</meta:user-defined>
    <meta:user-defined meta:name="OVERHEIDop.woonplaats">Apeldoorn</meta:user-defined>
    <meta:user-defined meta:name="DCTERMS.W3CDTF/DCTERMS.available">2021-02-26</meta:user-defined>
    <meta:user-defined meta:name="DCTERMS.W3CDTF/OVERHEIDop.jaargang">2021</meta:user-defined>
    <meta:user-defined meta:name="OVERHEIDop.publicationIssue">59759</meta:user-defined>
    <meta:user-defined meta:name="OVERHEIDop.GmbID/DC.identifier">gmb-2021-59759</meta:user-defined>
    <meta:user-defined meta:name="OVERHEIDop.versieInformatie"/>
  </office:meta>
</office:document-meta>
</file>