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weder van Vianenplein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een omgevingsvergunning op locatie Sweder van Vianenplein 6 in Vianen. De aanvraag is geregistreerd onder zaaknummer OV-2021-0085. De aanvraag betreft het bouwen van een aanbouw aan de acht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75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96 444776</meta:user-defined>
    <meta:user-defined meta:name="DC.title">Kennisgeving ontvangst aanvraag omgevingsvergunning, Sweder van Vianenplein 6 in Vianen</meta:user-defined>
    <meta:user-defined meta:name="OVERHEID.PostcodeHuisnummer/OVERHEIDop.postcodeHuisnummer">4131ZW 6</meta:user-defined>
    <meta:user-defined meta:name="OVERHEIDop.straatnaam">Sweder van Vianenplein</meta:user-defined>
    <meta:user-defined meta:name="OVERHEIDop.woonplaats">Vian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57</meta:user-defined>
    <meta:user-defined meta:name="OVERHEIDop.GmbID/DC.identifier">gmb-2021-59757</meta:user-defined>
    <meta:user-defined meta:name="OVERHEIDop.versieInformatie"/>
  </office:meta>
</office:document-meta>
</file>