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tgenstraat 42 te Nijmegen: verwijderen van asbest T-1654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1</text:p>
            <text:p text:style-name="common-al">
            <text:span text:style-name="nadrukvet">Omschrijving: </text:span>verwijderen van asbest T-1654100 (Rontgen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51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43ECF3-B158-446C-86DE-A303B1009BD1" xlink:type="simple">http://www.nijmegen.nl/vergunningpagina/?guid=D443ECF3-B158-446C-86DE-A303B1009B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75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5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5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63.78 424560.79</meta:user-defined>
    <meta:user-defined meta:name="DC.title">Rontgenstraat 42 te Nijmegen: verwijderen van asbest T-1654100 - meldingen - Melding ontvangen</meta:user-defined>
    <meta:user-defined meta:name="OVERHEID.PostcodeHuisnummer/OVERHEIDop.postcodeHuisnummer">6533KV 50</meta:user-defined>
    <meta:user-defined meta:name="OVERHEIDop.straatnaam">Röntgenstraat</meta:user-defined>
    <meta:user-defined meta:name="OVERHEIDop.woonplaats">Nijmeg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50</meta:user-defined>
    <meta:user-defined meta:name="OVERHEIDop.GmbID/DC.identifier">gmb-2021-59750</meta:user-defined>
    <meta:user-defined meta:name="OVERHEIDop.versieInformatie"/>
  </office:meta>
</office:document-meta>
</file>