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65 te Nijmegen: verwijderen van een asbest wand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1</text:p>
            <text:p text:style-name="common-al">
            <text:span text:style-name="nadrukvet">Omschrijving: </text:span>verwijderen van een asbest wandje (Zwanenveld 32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51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F76C6D-9C13-4987-B869-897B0D872E24" xlink:type="simple">http://www.nijmegen.nl/vergunningpagina/?guid=BDF76C6D-9C13-4987-B869-897B0D872E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4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63.82 426010.85</meta:user-defined>
    <meta:user-defined meta:name="DC.title">Zwanenveld 3265 te Nijmegen: verwijderen van een asbest wandje - meldingen - Melding ontvangen</meta:user-defined>
    <meta:user-defined meta:name="OVERHEID.PostcodeHuisnummer/OVERHEIDop.postcodeHuisnummer">6538ZR 3265</meta:user-defined>
    <meta:user-defined meta:name="OVERHEIDop.straatnaam">Zwanenveld</meta:user-defined>
    <meta:user-defined meta:name="OVERHEIDop.woonplaats">Nijme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47</meta:user-defined>
    <meta:user-defined meta:name="OVERHEIDop.GmbID/DC.identifier">gmb-2021-59747</meta:user-defined>
    <meta:user-defined meta:name="OVERHEIDop.versieInformatie"/>
  </office:meta>
</office:document-meta>
</file>