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11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realiseren van een dakopbouw (Zellersacker 2011 te Nijmegen)</text:p>
            <text:p text:style-name="common-al">
            <text:span text:style-name="nadrukvet">Activiteiten: </text:span>Bouwen; </text:p>
            <text:p text:style-name="common-al">
            <text:span text:style-name="nadrukvet">Zaaknummer: </text:span>W.Z21.101090.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959FCC-0F7D-481E-98DE-630FEBC9FD1F" xlink:type="simple">http://www.nijmegen.nl/vergunningpagina/?guid=F8959FCC-0F7D-481E-98DE-630FEBC9FD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4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4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4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64.17 427394.76</meta:user-defined>
    <meta:user-defined meta:name="DC.title">Zellersacker 2011 te Nijmegen: realiseren van een dakopbouw - omgevingsvergunning - Aanvraag ontvangen</meta:user-defined>
    <meta:user-defined meta:name="OVERHEID.PostcodeHuisnummer/OVERHEIDop.postcodeHuisnummer">6546HT 2011</meta:user-defined>
    <meta:user-defined meta:name="OVERHEIDop.straatnaam">Zellersacker</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746</meta:user-defined>
    <meta:user-defined meta:name="OVERHEIDop.GmbID/DC.identifier">gmb-2021-59746</meta:user-defined>
    <meta:user-defined meta:name="OVERHEIDop.versieInformatie"/>
  </office:meta>
</office:document-meta>
</file>