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splitsen van het pand in 2 studio's - Leusderweg 5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56A, splitsen van het pand in 2 studio's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8</meta:user-defined>
    <dc:language>nl</dc:language>
    <meta:user-defined meta:name="OVERHEID.EPSG28992/DC.spatial">154699.911 462022.035</meta:user-defined>
    <meta:user-defined meta:name="DC.title">Gemeente Amersfoort, Vermeer-/Leusderkwartier - verlenging beslistermijn omgevingsvergunning - splitsen van het pand in 2 studio's - Leusderweg 56A, Amersfoort</meta:user-defined>
    <meta:user-defined meta:name="OVERHEID.PostcodeHuisnummer/OVERHEIDop.postcodeHuisnummer">3817KB 56</meta:user-defined>
    <meta:user-defined meta:name="OVERHEIDop.straatnaam">Leusder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39</meta:user-defined>
    <meta:user-defined meta:name="OVERHEIDop.GmbID/DC.identifier">gmb-2021-59739</meta:user-defined>
    <meta:user-defined meta:name="OVERHEIDop.versieInformatie"/>
  </office:meta>
</office:document-meta>
</file>