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Jeugd Vakantiewerk Wijbosch (JVW) 25 juli 2021 tot en met 3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evenementenvergunning op locatie Eerdsebaan 1 te Schijndel. De aanvraag is geregistreerd onder zaaknummer VEV-2021-034.</text:p>
            <text:p text:style-name="common-al">Omschrijving evenement: Jeugd Vakantiewerk Wijbosch (JVW) 25 juli 2021 tot en met 31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73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251.69 403143.41</meta:user-defined>
    <meta:user-defined meta:name="DC.title">Kennisgeving ontvangst aanvraag evenementenvergunning - Jeugd Vakantiewerk Wijbosch (JVW) 25 juli 2021 tot en met 31 juli 2021</meta:user-defined>
    <meta:user-defined meta:name="OVERHEID.PostcodeHuisnummer/OVERHEIDop.postcodeHuisnummer">5482DA 1</meta:user-defined>
    <meta:user-defined meta:name="OVERHEIDop.straatnaam">Eerdsebaan</meta:user-defined>
    <meta:user-defined meta:name="OVERHEIDop.woonplaats">Schijnd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38</meta:user-defined>
    <meta:user-defined meta:name="OVERHEIDop.GmbID/DC.identifier">gmb-2021-59738</meta:user-defined>
    <meta:user-defined meta:name="OVERHEIDop.versieInformatie"/>
  </office:meta>
</office:document-meta>
</file>