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brandveilig gebruik BSO Buitenburen, Ambonstraat 28A 2315GH Leiden</text:p>
      <text:section text:name="zakelijke-mededeling_id1-3-2" text:style-name="zakelijke-mededeling">
        <text:section text:name="zakelijke-mededeling-tekst_id1-3-2-1" text:style-name="zakelijke-mededeling-tekst">
          <text:section text:name="tekst_id1-3-2-1-1" text:style-name="tekst">
            <text:p text:style-name="common-al">Kenmerk: Z/20/1614869</text:p>
            <text:p text:style-name="common-al">Ingekomen: 23-11-2020 00:00</text:p>
            <text:p text:style-name="common-al">Locatie: Ambonstraat 28A 2315GH Leiden</text:p>
            <text:p text:style-name="common-al">Projectomschrijving: brandveilig gebruik BSO Buitenbu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Alleen belanghebbenden die tijdig een zienswijze hebben ingediend tegen het ontwerpbesluit kunnen tegen het definitieve besluit beroep instell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7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randveilig gebruik BSO Buitenburen</meta:user-defined>
    <dc:language>nl</dc:language>
    <meta:user-defined meta:name="OVERHEID.EPSG28992/DC.spatial">95096.5850666745 464386.162447474</meta:user-defined>
    <meta:user-defined meta:name="DC.title">Ontwerpbeschikking brandveilig gebruik BSO Buitenburen, Ambonstraat 28A 2315GH Leiden</meta:user-defined>
    <meta:user-defined meta:name="OVERHEID.PostcodeHuisnummer/OVERHEIDop.postcodeHuisnummer">2315GH 28</meta:user-defined>
    <meta:user-defined meta:name="OVERHEIDop.straatnaam">Ambonstraat</meta:user-defined>
    <meta:user-defined meta:name="OVERHEIDop.woonplaats">Leiden</meta:user-defined>
    <meta:user-defined meta:name="DCTERMS.W3CDTF/DCTERMS.available">2021-03-04</meta:user-defined>
    <meta:user-defined meta:name="OVERHEIDop.externeBijlage">LEIDEN_202102_GFO_ZAKEN_780613_Z201614869 ONTWE...|exb-2021-11756</meta:user-defined>
    <meta:user-defined meta:name="DCTERMS.W3CDTF/OVERHEIDop.jaargang">2021</meta:user-defined>
    <meta:user-defined meta:name="OVERHEIDop.publicationIssue">59734</meta:user-defined>
    <meta:user-defined meta:name="OVERHEIDop.GmbID/DC.identifier">gmb-2021-59734</meta:user-defined>
    <meta:user-defined meta:name="OVERHEIDop.versieInformatie"/>
  </office:meta>
</office:document-meta>
</file>