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edemptoristenpark, tegenover nr.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heeft de gemeente een melding ontvangen voor activiteiten waarvoor geen vergunningplicht geldt op locatie Redemptoristenpark, tegenover nr. 8. Het betreft het kappen van 1 es. De melding is geregistreerd onder zaaknummer V-2021-095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73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749 471010</meta:user-defined>
    <meta:user-defined meta:name="DC.title">Kennisgeving ontvangst melding kappen  Redemptoristenpark, tegenover nr. 8</meta:user-defined>
    <meta:user-defined meta:name="OVERHEID.PostcodeHuisnummer/OVERHEIDop.postcodeHuisnummer">7532AA 8</meta:user-defined>
    <meta:user-defined meta:name="OVERHEIDop.straatnaam">Redemptoristenpark</meta:user-defined>
    <meta:user-defined meta:name="OVERHEIDop.woonplaats">Ensch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731</meta:user-defined>
    <meta:user-defined meta:name="OVERHEIDop.GmbID/DC.identifier">gmb-2021-59731</meta:user-defined>
    <meta:user-defined meta:name="OVERHEIDop.versieInformatie"/>
  </office:meta>
</office:document-meta>
</file>