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eerninklanden, achter nr.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1 heeft de gemeente een melding ontvangen voor activiteiten waarvoor geen vergunningplicht geldt op locatie Weerninklanden, achter nr. 26. Het betreft het kappen van 1 boom. De melding is geregistreerd onder zaaknummer V-2021-095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973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3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3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202 468920</meta:user-defined>
    <meta:user-defined meta:name="DC.title">Kennisgeving ontvangst melding kappen  Weerninklanden, achter nr. 26</meta:user-defined>
    <meta:user-defined meta:name="OVERHEID.PostcodeHuisnummer/OVERHEIDop.postcodeHuisnummer">7542SC 26</meta:user-defined>
    <meta:user-defined meta:name="OVERHEIDop.straatnaam">Weerninklanden</meta:user-defined>
    <meta:user-defined meta:name="OVERHEIDop.woonplaats">Ensch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730</meta:user-defined>
    <meta:user-defined meta:name="OVERHEIDop.GmbID/DC.identifier">gmb-2021-59730</meta:user-defined>
    <meta:user-defined meta:name="OVERHEIDop.versieInformatie"/>
  </office:meta>
</office:document-meta>
</file>