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nterdweg 1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anuari 2021 een melding Wet Milieubeheer ontvangen voor de gehele inrichting; de melding is ingediend n.a.v. een aantal geconstateerde veranderingen op de locatie Lanterdweg 18 te Kessel. De melding is geregistreerd onder zaaknummer 1894233900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72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81.02 366456.55</meta:user-defined>
    <meta:user-defined meta:name="DC.title">melding Wet Milieubeheer Lanterdweg 18 te Kessel</meta:user-defined>
    <meta:user-defined meta:name="OVERHEID.PostcodeHuisnummer/OVERHEIDop.postcodeHuisnummer">5995SC 18</meta:user-defined>
    <meta:user-defined meta:name="OVERHEIDop.straatnaam">Lanterdweg</meta:user-defined>
    <meta:user-defined meta:name="OVERHEIDop.woonplaats">Ke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29</meta:user-defined>
    <meta:user-defined meta:name="OVERHEIDop.GmbID/DC.identifier">gmb-2021-59729</meta:user-defined>
    <meta:user-defined meta:name="OVERHEIDop.versieInformatie"/>
  </office:meta>
</office:document-meta>
</file>