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Bekendmaking inwerkingtreding artikel 6 lid 9 Huisvestingsverordening Oirschot 2020-2023 </text:p>
      <text:section text:name="regeling_id1-3-2" text:style-name="regeling">
        <text:section text:name="aanhef_id1-3-2-1" text:style-name="aanhef">
          <text:section text:name="preambule_id1-3-2-1-1" text:style-name="preambule">
            <text:p text:style-name="al">Burgemeester en wethouders van Oirschot maken bekend dat zij in de vergadering van 9 februari 2021 heeft besloten tot inwerkingtreding van artikel 6 lid 9 van de Huisvestingsverordening gemeente Oirschot 2020 -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uisvestingsverordening regelt de voorwaarden waaronder en de wijze waarop woningzoekenden urgentie kunnen verkrijgen en op basis daarvan met voorrang een passende woning aangeboden kunnen krijgen. Artikel 6 lid 9 van deze verordening regelt dat woningzoekenden na het verkrijgen van een urgentie beschikking zelf de mogelijkheid krijgen om een woning te zoeken. Hiermee wordt de huurder zelf “aan het roer gezet”. </text:p>
            <text:p text:style-name="al">De gemeenteraad heeft bij de vaststelling van de Huisvestingsverordening Oirschot 2020-2023 bij het college de bevoegdheid neergelegd te bepalen wanneer artikel 6 lid 9 in werking treedt teneinde tijd te creëren om de praktische invulling en het woonruimteverdeelsysteem hier goed op in te richten. Inmiddels zijn de belemmeringen weggenomen om artikel 6 lid 9 in werking te laten treden. Gelet hierop hebben burgemeester en wethouders van de gemeente Oirschot op 9 februari 2021 bepaald dat artikel 6 lid 9 in werking treedt op 1 maart 2021.</text:p>
            <text:p text:style-name="al"/>
          </text:section>
        </text:section>
        <text:section text:name="regeling-sluiting_id1-3-2-3" text:style-name="regeling-sluiting">
          <text:section text:name="ondertekening_id1-3-2-3-1">
            <text:p><text:span text:style-name="functie">Oirschot, 17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7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Onbekend</meta:user-defined>
    <dc:language>nl</dc:language>
    <meta:user-defined meta:name="OVERHEID.Gemeente/DC.spatial">Oirschot</meta:user-defined>
    <meta:user-defined meta:name="DC.title">Gemeente Oirschot - Bekendmaking inwerkingtreding artikel 6 lid 9 Huisvestingsverordening Oirschot 2020-2023</meta:user-defined>
    <meta:user-defined meta:name="DCTERMS.W3CDTF/DCTERMS.available">2021-02-26</meta:user-defined>
    <meta:user-defined meta:name="DCTERMS.W3CDTF/OVERHEIDop.jaargang">2021</meta:user-defined>
    <meta:user-defined meta:name="OVERHEIDop.publicationIssue">59727</meta:user-defined>
    <meta:user-defined meta:name="OVERHEIDop.GmbID/DC.identifier">gmb-2021-59727</meta:user-defined>
    <meta:user-defined meta:name="OVERHEIDop.versieInformatie"/>
  </office:meta>
</office:document-meta>
</file>