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verbouwen van het bijgebouw tot een appartement - Kroontjesmol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Kroontjesmolen 19, verbouwen van het bijgebouw tot een appartement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2</meta:user-defined>
    <dc:language>nl</dc:language>
    <meta:user-defined meta:name="OVERHEID.EPSG28992/DC.spatial">154844.342 462352.689</meta:user-defined>
    <meta:user-defined meta:name="DC.title">Gemeente Amersfoort, Vermeer-/Leusderkwartier - verlenging beslistermijn omgevingsvergunning - verbouwen van het bijgebouw tot een appartement - Kroontjesmolen 19, Amersfoort</meta:user-defined>
    <meta:user-defined meta:name="OVERHEID.PostcodeHuisnummer/OVERHEIDop.postcodeHuisnummer">3817CZ 11</meta:user-defined>
    <meta:user-defined meta:name="OVERHEIDop.straatnaam">Kroontjesmole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26</meta:user-defined>
    <meta:user-defined meta:name="OVERHEIDop.GmbID/DC.identifier">gmb-2021-59726</meta:user-defined>
    <meta:user-defined meta:name="OVERHEIDop.versieInformatie"/>
  </office:meta>
</office:document-meta>
</file>