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bouwen schuur en gedeeltelijke intrekking activiteite milieu, Keursweg 4 7627L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1 00:00 hebben wij een aanvraag Omgevingsvergunning uitgebreid ontvangen. De aanvraag heeft betrekking op de onderde(e)l(en):</text:p>
            <text:p text:style-name="common-al"> </text:p>
            <text:p text:style-name="common-al">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972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2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zoek gedeeltelijke intrekking vergunning Keursweg 4 te Bornerbroek</meta:user-defined>
    <dc:language>nl</dc:language>
    <meta:user-defined meta:name="OVERHEID.EPSG28992/DC.spatial">238579.000196816 481418.000457218</meta:user-defined>
    <meta:user-defined meta:name="DC.title">Ingediende omgevingsvergunning bouwen schuur en gedeeltelijke intrekking activiteite milieu, Keursweg 4 7627LE Bornerbroek.</meta:user-defined>
    <meta:user-defined meta:name="OVERHEID.PostcodeHuisnummer/OVERHEIDop.postcodeHuisnummer">7627LE 4</meta:user-defined>
    <meta:user-defined meta:name="OVERHEIDop.straatnaam">Keursweg</meta:user-defined>
    <meta:user-defined meta:name="OVERHEIDop.woonplaats">Bornerbr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24</meta:user-defined>
    <meta:user-defined meta:name="OVERHEIDop.GmbID/DC.identifier">gmb-2021-59724</meta:user-defined>
    <meta:user-defined meta:name="OVERHEIDop.versieInformatie"/>
  </office:meta>
</office:document-meta>
</file>