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Engelandlaan vanaf Italiëlaan richting Belgiëlaan t.h.v. huisnummers 125 t/m 193, 2021-01108, werkzaamheden aan de weg op 15 t/m 16 maart 2021, verzonden 1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1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1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1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82.788 486498.404</meta:user-defined>
    <meta:user-defined meta:name="OVERHEID.EPSG28992/DC.spatial">104388.161 486216.223</meta:user-defined>
    <meta:user-defined meta:name="DC.title">Haarlem, verleende geluidsontheffing Engelandlaan vanaf Italiëlaan richting Belgiëlaan t.h.v. huisnummers 125 t/m 193, 2021-01108, werkzaamheden aan de weg op 15 t/m 16 maart 2021, verzonden 19 februari 2021</meta:user-defined>
    <meta:user-defined meta:name="OVERHEID.PostcodeHuisnummer/OVERHEIDop.postcodeHuisnummer">2034BW 43</meta:user-defined>
    <meta:user-defined meta:name="OVERHEIDop.straatnaam">Engelandlaan</meta:user-defined>
    <meta:user-defined meta:name="OVERHEIDop.straatnaam">Italiëlaan</meta:user-defined>
    <meta:user-defined meta:name="OVERHEIDop.woonplaats">Haarlem</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712</meta:user-defined>
    <meta:user-defined meta:name="OVERHEIDop.GmbID/DC.identifier">gmb-2021-59712</meta:user-defined>
    <meta:user-defined meta:name="OVERHEIDop.versieInformatie"/>
  </office:meta>
</office:document-meta>
</file>