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2 Vroomshoop, het uitbreiden van een woonhuis op de begane grond aan de voorgevel en het vervangen van enkele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2 Vroomshoop</text:p>
            <text:p text:style-name="common-al">Project: het uitbreiden van een woonhuis op de begane grond aan de voorgevel en het vervangen van enkele kozijnen</text:p>
            <text:p text:style-name="common-al">Verzonden: 24-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69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 aan de voorzijde en het vervangen van kozijnen</meta:user-defined>
    <dc:language>nl</dc:language>
    <meta:user-defined meta:name="OVERHEID.EPSG28992/DC.spatial">235618.000193772 496842.000466358</meta:user-defined>
    <meta:user-defined meta:name="DC.title">Gemeente Twenterand - verleende omgevingsvergunning, Zwolsekanaal 2 Vroomshoop, het uitbreiden van een woonhuis op de begane grond aan de voorgevel en het vervangen van enkelekozijnen</meta:user-defined>
    <meta:user-defined meta:name="OVERHEID.PostcodeHuisnummer/OVERHEIDop.postcodeHuisnummer">7681ED 2</meta:user-defined>
    <meta:user-defined meta:name="OVERHEIDop.straatnaam">Zwolsekanaal</meta:user-defined>
    <meta:user-defined meta:name="OVERHEIDop.woonplaats">Vroomshoop</meta:user-defined>
    <meta:user-defined meta:name="DCTERMS.W3CDTF/DCTERMS.available">2021-03-03</meta:user-defined>
    <meta:user-defined meta:name="DCTERMS.W3CDTF/OVERHEIDop.jaargang">2021</meta:user-defined>
    <meta:user-defined meta:name="OVERHEIDop.publicationIssue">59691</meta:user-defined>
    <meta:user-defined meta:name="OVERHEIDop.GmbID/DC.identifier">gmb-2021-59691</meta:user-defined>
    <meta:user-defined meta:name="OVERHEIDop.versieInformatie"/>
  </office:meta>
</office:document-meta>
</file>