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 - aanvraag omgevingsvergunning - kappen van 1 meidoorn en 1 krentenboom - Otellopad 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Otellopad 2, kappen van 1 meidoorn en 1 krentenboom , Rechtsmiddel: Geen. Ter informatie.</text:p>
            <text:p text:style-name="common-al">Stadsberichten, 24 febr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9686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686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686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197</meta:user-defined>
    <dc:language>nl</dc:language>
    <meta:user-defined meta:name="OVERHEID.EPSG28992/DC.spatial">156630.43 462434.41</meta:user-defined>
    <meta:user-defined meta:name="DC.title">Gemeente Amersfoort, Randenbroek/Schuilenburg (incl. Stoutenburg-Noord) - aanvraag omgevingsvergunning - kappen van 1 meidoorn en 1 krentenboom - Otellopad 2, Amersfoort</meta:user-defined>
    <meta:user-defined meta:name="OVERHEID.PostcodeHuisnummer/OVERHEIDop.postcodeHuisnummer">3816TN 2</meta:user-defined>
    <meta:user-defined meta:name="OVERHEIDop.straatnaam">Otellopad</meta:user-defined>
    <meta:user-defined meta:name="OVERHEIDop.woonplaats">Amersfoort</meta:user-defined>
    <meta:user-defined meta:name="DCTERMS.W3CDTF/DCTERMS.available">2021-03-03</meta:user-defined>
    <meta:user-defined meta:name="DCTERMS.W3CDTF/OVERHEIDop.jaargang">2021</meta:user-defined>
    <meta:user-defined meta:name="OVERHEIDop.publicationIssue">59686</meta:user-defined>
    <meta:user-defined meta:name="OVERHEIDop.GmbID/DC.identifier">gmb-2021-59686</meta:user-defined>
    <meta:user-defined meta:name="OVERHEIDop.versieInformatie"/>
  </office:meta>
</office:document-meta>
</file>