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1: gemeente Drimmelen, verlengingsbesluit omgevingsvergunning, Gruythof 1 t/m 21 (oneven) en 2/ t/m 8 (even), Terheijden (W-2020-1041)</text:p>
      <text:section text:name="zakelijke-mededeling_id1-3-2" text:style-name="zakelijke-mededeling">
        <text:section text:name="zakelijke-mededeling-tekst_id1-3-2-1" text:style-name="zakelijke-mededeling-tekst">
          <text:section text:name="tekst_id1-3-2-1-1" text:style-name="tekst">
            <text:p text:style-name="common-al">Het oprichten van 15 woningen en het kappen van 112 bomen.</text:p>
            <text:p text:style-name="common-al">Besluitdatum: 11-02-2021.</text:p>
            <text:p text:style-name="common-al">Het aangegeven besluit is nog <text:span text:style-name="nadrukvet">NIET</text:span> verleend. Het college van burgemeester en wethouders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68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8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8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29.359 406718.994</meta:user-defined>
    <meta:user-defined meta:name="DC.title">Week 8 - 2021: gemeente Drimmelen, verlengingsbesluit omgevingsvergunning, Gruythof 1 t/m 21 (oneven) en 2/ t/m 8 (even), Terheijden (W-2020-1041)</meta:user-defined>
    <meta:user-defined meta:name="OVERHEID.PostcodeHuisnummer/OVERHEIDop.postcodeHuisnummer">4844TR 18</meta:user-defined>
    <meta:user-defined meta:name="OVERHEIDop.straatnaam">Koningsveld</meta:user-defined>
    <meta:user-defined meta:name="OVERHEIDop.woonplaats">Terheijden</meta:user-defined>
    <meta:user-defined meta:name="DCTERMS.W3CDTF/DCTERMS.available">2021-02-26</meta:user-defined>
    <meta:user-defined meta:name="DCTERMS.W3CDTF/OVERHEIDop.jaargang">2021</meta:user-defined>
    <meta:user-defined meta:name="OVERHEIDop.publicationIssue">59683</meta:user-defined>
    <meta:user-defined meta:name="OVERHEIDop.GmbID/DC.identifier">gmb-2021-59683</meta:user-defined>
    <meta:user-defined meta:name="OVERHEIDop.versieInformatie"/>
  </office:meta>
</office:document-meta>
</file>