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mgeving J.J. Hamelinkstraat, 2021-01375,  het kappen van 69 bomen i.v.m. nieuwbouwproject, locatie bomen zie bijlage,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7.019 487293.742</meta:user-defined>
    <meta:user-defined meta:name="DC.title">Haarlem, ingekomen aanvraag omgevingsvergunning onderdeel kappen bomen Omgeving J.J. Hamelinkstraat, 2021-01375,  het kappen van 69 bomen i.v.m. nieuwbouwproject, locatie bomen zie bijlage, 18 februari 2021</meta:user-defined>
    <meta:user-defined meta:name="OVERHEID.PostcodeHuisnummer/OVERHEIDop.postcodeHuisnummer">2033LH 39</meta:user-defined>
    <meta:user-defined meta:name="OVERHEIDop.straatnaam">J.J. Hamelinkstraat</meta:user-defined>
    <meta:user-defined meta:name="OVERHEIDop.woonplaats">Haarlem</meta:user-defined>
    <meta:user-defined meta:name="DCTERMS.W3CDTF/DCTERMS.available">2021-02-26</meta:user-defined>
    <meta:user-defined meta:name="DCTERMS.W3CDTF/OVERHEIDop.jaargang">2021</meta:user-defined>
    <meta:user-defined meta:name="OVERHEIDop.externeBijlage">Bijlage J.J. Hamelinkstraat, 2021-01375|exb-2021-11742</meta:user-defined>
    <meta:user-defined meta:name="OVERHEIDop.publicationIssue">59677</meta:user-defined>
    <meta:user-defined meta:name="OVERHEIDop.GmbID/DC.identifier">gmb-2021-59677</meta:user-defined>
    <meta:user-defined meta:name="OVERHEIDop.versieInformatie"/>
  </office:meta>
</office:document-meta>
</file>