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nray houdende regels omtrent de voorwaarden om in aanmerking te komen voor een tegemoetkoming in de tijdelijke ondersteuning van noodzakelijk kosten (Beleidsregels tijdelijke ondersteuning noodzakelijke kosten 2021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
            <text:p text:style-name="al">
            <text:span text:style-name="nadrukvet">Vast te stellen de Beleidsregels Tijdelijke Ondersteuning Noodzakelijke Kosten (TONK) 2021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Venray;</text:p>
              </text:list-item>
              <text:list-item text:style-override="id1-3-2-2-1-3-3">
                <text:number>c.</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een bedrag van € 6.295,-- voor een alleenstaande en een bedrag van € 12.590,-- voor gehuwden of een alleenstaande ouder in aanmerking wordt genomen;</text:p>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 </text:p>
              </text:list-item>
              <text:list-item text:style-override="id1-3-2-2-3-5">
                <text:number>4.</text:number>
                <text:p text:style-name="al">De ‘Beleidsregels bijzondere bijstand gemeente Venray‘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over de periode van twee maanden voorafgaand aan de inkomensterugval en van twee maanden daaropvolgend; </text:p>
                  </text:list-item>
                  <text:list-item text:style-override="id1-3-2-2-5-3-3-2">
                    <text:number>b.</text:number>
                    <text:p text:style-name="al">de bewijzen van de beschikbare geldmiddelen vanaf 1 januari 2021; </text:p>
                  </text:list-item>
                  <text:list-item text:style-override="id1-3-2-2-5-3-3-3">
                    <text:number>c.</text:number>
                    <text:p text:style-name="al">de bewijzen van de noodzakelijke kosten vanaf 1 januari 2021. </text:p>
                  </text:list-item>
                </text:list>
              </text:list-item>
              <text:list-item text:style-override="id1-3-2-2-5-4">
                <text:number>3.</text:number>
                <text:p text:style-name="al">Een aanvraag tegemoetkoming TONK kan worden ingediend tot 1 jul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Er wordt geen maximale hoogte tegemoetkoming gehanteerd. </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
              </text:list-item>
              <text:list-item text:style-override="id1-3-2-2-9-3">
                <text:number>2.</text:number>
                <text:p text:style-name="al">Er wordt rekening gehouden met het totale inkomen van de aanvrager en partner dat betrekking heeft op de aanvraagperiode (inclusief reservering voor vakantietoeslag) als bedoeld in artikelen 32 en 33 van de wet, voor zover dit inkomen hoger is dan 120% van de op de aanvrager en zijn gezin van toepassing zijnde bijstandsnorm (artikelen 20, 21 en 22 van de wet). </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138,--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tussen de 10e en de 15e dag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februari 2021.</text:p>
              </text:list-item>
              <text:list-item text:style-override="id1-3-2-2-15-3">
                <text:number>2.</text:number>
                <text:p text:style-name="al">De beleidsregels vervallen op 1 jul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gemeente Venray. </text:p>
            <text:p text:style-name="al"/>
          </text:section>
        </text:section>
        <text:section text:name="regeling-sluiting_id1-3-2-3" text:style-name="regeling-sluiting">
          <text:section text:name="ondertekening_id1-3-2-3-1">
            <text:p><text:span text:style-name="functie">Aldus vastgesteld op 22 februari 2021</text:span></text:p>
          </text:section>
          <text:section text:name="ondertekening_id1-3-2-3-2">
            <text:p><text:span text:style-name="functie"/></text:p>
            <text:p><text:span text:style-name="functie">Namens het college van burgemeester en wethouders van de gemeente Venray,</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67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Financiën | Organisatie en beleid</meta:user-defined>
    <meta:user-defined meta:name="DC.source">titel 4.3 van de Algemene wet bestuursrecht]|[1.0:c:BWBR0005537&amp;titeldeel=4.3&amp;g=2021-01-01</meta:user-defined>
    <meta:user-defined meta:name="DC.source">artikel 35 van de Participatiewet]|[1.0:c:BWBR0015703&amp;artikel=35&amp;g=2021-01-01</meta:user-defined>
    <meta:user-defined meta:name="DCTERMS.alternative">Beleidsregels tijdelijke ondersteuning noodzakelijke kosten 2021 gemeente Venray</meta:user-defined>
    <dc:language>nl</dc:language>
    <meta:user-defined meta:name="OVERHEID.Gemeente/DC.spatial">Venray</meta:user-defined>
    <meta:user-defined meta:name="DC.title">Beleidsregel van het college van burgemeester en wethouders van de gemeente Venray houdende regels omtrent de voorwaarden om in aanmerking te komen voor een tegemoetkoming in de tijdelijke ondersteuning van noodzakelijk kosten (Beleidsregels tijdelijke ondersteuning noodzakelijke kosten 2021 gemeente Venray)</meta:user-defined>
    <meta:user-defined meta:name="DCTERMS.W3CDTF/DCTERMS.available">2021-02-26</meta:user-defined>
    <meta:user-defined meta:name="DCTERMS.W3CDTF/OVERHEIDop.jaargang">2021</meta:user-defined>
    <meta:user-defined meta:name="OVERHEIDop.publicationIssue">59676</meta:user-defined>
    <meta:user-defined meta:name="OVERHEIDop.betreftRegeling">CVDR654718_1</meta:user-defined>
    <meta:user-defined meta:name="xs:date/OVERHEIDop.startdatum">2021-02-27</meta:user-defined>
    <meta:user-defined meta:name="OVERHEIDop.GmbID/DC.identifier">gmb-2021-59676</meta:user-defined>
    <meta:user-defined meta:name="OVERHEIDop.versieInformatie"/>
  </office:meta>
</office:document-meta>
</file>