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Westland houdende regels omtrent de vaststelling van de subsidieplafonds en tarieven peuteropvang en VV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tarief peuteropvang 2021 vast te stellen op € 9,28 per uur. </text:p>
              </text:list-item>
              <text:list-item text:style-override="id1-3-2-2-1-2-2">
                <text:number>2.</text:number>
                <text:p text:style-name="al">De hoogte ouderbijdrage peuteropvang 2021 vast te stellen conform de VNG adviestabel ouderbijdrage peuteropvang 2021. </text:p>
              </text:list-item>
              <text:list-item text:style-override="id1-3-2-2-1-2-3">
                <text:number>3.</text:number>
                <text:p text:style-name="al">Het subsidiebedrag peuteropvang 2021 per kind per uur vast te stellen op € 9,28 minus de inkomensafhankelijke ouderbijdrage. </text:p>
              </text:list-item>
              <text:list-item text:style-override="id1-3-2-2-1-2-4">
                <text:number>4.</text:number>
                <text:p text:style-name="al">De ouderbijdrage voor doelgroepkinderen (VVE) 2021 vast te stellen op de inkomensafhankelijke ouderbijdrage voor het 1e en 2e dagdeel en € 0,00 per uur voor het 3e en 4e dagdeel (VVE = vooren vroegschoolse educatie). </text:p>
              </text:list-item>
              <text:list-item text:style-override="id1-3-2-2-1-2-5">
                <text:number>5.</text:number>
                <text:p text:style-name="al">Het subsidiebedrag VVE 2021 vast te stellen op € 9,73 per uur minus de inkomensafhankelijke ouderbijdrage voor het 1e en 2e dagdeel en € 9,73 per uur voor het 3e en 4e dagdeel. </text:p>
              </text:list-item>
              <text:list-item text:style-override="id1-3-2-2-1-2-6">
                <text:number>6.</text:number>
                <text:p text:style-name="al">De subsidie voor extra inzet op groepen met meer dan 50% doelgroepkinderen vast te stellen op € 18.500,- per jaar per groep. </text:p>
              </text:list-item>
              <text:list-item text:style-override="id1-3-2-2-1-2-7">
                <text:number>7.</text:number>
                <text:p text:style-name="al">Het subsidieplafond kindgebonden financiering peuteropvang en VVE 2021 vast te stellen op € 1.700.000,-. </text:p>
              </text:list-item>
              <text:list-item text:style-override="id1-3-2-2-1-2-8">
                <text:number>8.</text:number>
                <text:p text:style-name="al">Het subsidieplafond VVE methodiek en scholing 2021 vast te stellen op € 250.000,-. </text:p>
              </text:list-item>
              <text:list-item text:style-override="id1-3-2-2-1-2-9">
                <text:number>9.</text:number>
                <text:p text:style-name="al">Het subsidieplafond VVE extra inzet op groepen met meer dan 50% doelgroepkinderen vast te stellen op € 185.000,-. </text:p>
              </text:list-item>
              <text:list-item text:style-override="id1-3-2-2-1-2-10">
                <text:number>10.</text:number>
                <text:p text:style-name="al">Het subsidieplafond schakelklassen primair onderwijs 2021 vast te stellen op € 150.000,-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november 2020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Gemeente West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L. Spindler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B.R. Arend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966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6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6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Zorg en gezondheid | Organisatie en beleid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TaxonomieBeleidsagenda/OVERHEID.category">Onderwijs en wetenschap | Organisatie en beleid</meta:user-defined>
    <meta:user-defined meta:name="DC.source">Onbekend</meta:user-defined>
    <meta:user-defined meta:name="DCTERMS.alternative">Collegebesluit van 9 november 2020, inhoudende de vaststelling van de Subsidieplafonds en tarieven peuteropvang en VVE</meta:user-defined>
    <dc:language>nl</dc:language>
    <meta:user-defined meta:name="OVERHEID.Gemeente/DC.spatial">Westland</meta:user-defined>
    <meta:user-defined meta:name="DC.title">Besluit van het college van burgemeester en wethouders van de gemeente Westland houdende regels omtrent de vaststelling van de subsidieplafonds en tarieven peuteropvang en VVE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666</meta:user-defined>
    <meta:user-defined meta:name="OVERHEIDop.betreftRegeling">CVDR654717_1</meta:user-defined>
    <meta:user-defined meta:name="OVERHEIDop.GmbID/DC.identifier">gmb-2021-59666</meta:user-defined>
    <meta:user-defined meta:name="xs:date/OVERHEIDop.startdatum">2021-02-27</meta:user-defined>
    <meta:user-defined meta:name="OVERHEIDop.versieInformatie"/>
  </office:meta>
</office:document-meta>
</file>