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Toekoms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1 een besluit genomen op de aanvraag voor een vergunning voor exploitatievergunning Subway met zaaknummer 20SZ2254 op locatie Toekomst 2. De aanvraag vergunning is toegekend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Duiven, team BinnensteBuiten postbus 6,6920 AA te Duiven. De termijn voor het indienen van een bezwaar start op datum 23 februari 2021 en bedraagt 6 weken. Voor meer informatie kunt u contact opnemen via binnenstebuiten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9664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66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66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meta:user-defined meta:name="DCTERMS.abstract">Kennisgeving besluit op aanvraag vergunning Toekomst 2</meta:user-defined>
    <dc:language>nl</dc:language>
    <meta:user-defined meta:name="OVERHEID.EPSG28992/DC.spatial">196308.46 442482.24</meta:user-defined>
    <meta:user-defined meta:name="DC.title">Kennisgeving besluit op aanvraag vergunning Toekomst 2</meta:user-defined>
    <meta:user-defined meta:name="OVERHEID.PostcodeHuisnummer/OVERHEIDop.postcodeHuisnummer">6921PW 2</meta:user-defined>
    <meta:user-defined meta:name="OVERHEIDop.straatnaam">Toekomst</meta:user-defined>
    <meta:user-defined meta:name="OVERHEIDop.woonplaats">Duiv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664</meta:user-defined>
    <meta:user-defined meta:name="OVERHEIDop.GmbID/DC.identifier">gmb-2021-59664</meta:user-defined>
    <meta:user-defined meta:name="OVERHEIDop.versieInformatie"/>
  </office:meta>
</office:document-meta>
</file>