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udezijds Achterburgwal 194-H 1012DX Amsterdam, Oudezijds Achterburgwal 194-1 1012DX Amsterdam, Oudezijds Achterburgwal 194-2 1012DX Amsterdam</text:p>
      <text:section text:name="zakelijke-mededeling_id1-3-2" text:style-name="zakelijke-mededeling">
        <text:section text:name="zakelijke-mededeling-tekst_id1-3-2-1" text:style-name="zakelijke-mededeling-tekst">
          <text:section text:name="tekst_id1-3-2-1-1" text:style-name="tekst">
            <text:p text:style-name="common-al">Oudezijds Achterburgwal 194-H 1012DX Amsterdam, Oudezijds Achterburgwal 194-1 1012DX Amsterdam, Oudezijds Achterburgwal 194-2 1012DX Amsterdam verleend voor het plaatsen van dakvensters en het bouwkundig splitsen van het pand met bestemming daarvan tot vier zelfstandige woningen, verzonden op 24-02-2021. Dossiernummer Z2020-C017431</text:p>
            <text:p text:style-name="common-al">Het besluit en bijbehorende stukken kunt u per e-mail ontvangen. Stuur een e-mail naar <text:a xlink:href="mailto:ProcesUnitTH@centrum.amsterdam.nl?Subject=Dossiernummer Z2020-C017431"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6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6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dakvensters en het bouwkundig splitsen van het pand met bestemming daarvan tot vier zelfstandige woningen</meta:user-defined>
    <dc:language>nl</dc:language>
    <meta:user-defined meta:name="OVERHEID.EPSG28992/DC.spatial">121503.000090976 487030.000461452</meta:user-defined>
    <meta:user-defined meta:name="DC.title">Besluit omgevingsvergunning reguliere procedure Oudezijds Achterburgwal 194-H 1012DX Amsterdam, Oudezijds Achterburgwal 194-1 1012DX Amsterdam, Oudezijds Achterburgwal 194-2 1012DX Amsterdam</meta:user-defined>
    <meta:user-defined meta:name="OVERHEID.PostcodeHuisnummer/OVERHEIDop.postcodeHuisnummer">1012DX 194</meta:user-defined>
    <meta:user-defined meta:name="OVERHEIDop.straatnaam">Oudezijds Achterburgwal</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59663</meta:user-defined>
    <meta:user-defined meta:name="OVERHEIDop.GmbID/DC.identifier">gmb-2021-59663</meta:user-defined>
    <meta:user-defined meta:name="OVERHEIDop.versieInformatie"/>
  </office:meta>
</office:document-meta>
</file>