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endam 2 t/m 30 en Raamshille 2 en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Z/20/177934 / W2020-0716 voor een omgevingsvergunning betreffende het bouwen van 17 woningen op locatie Statendam 2 t/m 30 en Raamshille 2 en 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6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717.59 424608.97</meta:user-defined>
    <meta:user-defined meta:name="DC.title">Kennisgeving besluit op aanvraag omgevingsvergunning Statendam 2 t/m 30 en Raamshille 2 en 4 te Stellendam</meta:user-defined>
    <meta:user-defined meta:name="OVERHEID.PostcodeHuisnummer/OVERHEIDop.postcodeHuisnummer">3251NM 8</meta:user-defined>
    <meta:user-defined meta:name="OVERHEIDop.straatnaam">Het Koningsdiep</meta:user-defined>
    <meta:user-defined meta:name="OVERHEIDop.woonplaats">Stellen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56</meta:user-defined>
    <meta:user-defined meta:name="OVERHEIDop.GmbID/DC.identifier">gmb-2021-59656</meta:user-defined>
    <meta:user-defined meta:name="OVERHEIDop.versieInformatie"/>
  </office:meta>
</office:document-meta>
</file>