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uwtjesweg 36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Z/21/179523 / W2021-0019 voor een omgevingsvergunning betreffende het kappen van een boom op locatie Vrouwtjesweg 36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770 417508</meta:user-defined>
    <meta:user-defined meta:name="DC.title">Kennisgeving besluit op aanvraag omgevingsvergunning Vrouwtjesweg 36 te Stad aan 't Haringvliet</meta:user-defined>
    <meta:user-defined meta:name="OVERHEID.PostcodeHuisnummer/OVERHEIDop.postcodeHuisnummer">3243AW 36</meta:user-defined>
    <meta:user-defined meta:name="OVERHEIDop.straatnaam">Vrouwtjesweg</meta:user-defined>
    <meta:user-defined meta:name="OVERHEIDop.woonplaats">Stad aan 't Haringvliet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654</meta:user-defined>
    <meta:user-defined meta:name="OVERHEIDop.GmbID/DC.identifier">gmb-2021-59654</meta:user-defined>
    <meta:user-defined meta:name="OVERHEIDop.versieInformatie"/>
  </office:meta>
</office:document-meta>
</file>