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Julianastraat 20A,1165 GV Halfweg, Verbouwexpert B.V., ontheffing voor het werken buiten de reguliere werktijden (te weten maandag t/m zaterdag voor 7.00 uur en na 19.00 uur en op zon- en feest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begane grondvloer.</text:p>
            <text:p text:style-name="common-al"/>
            <text:p text:style-name="common-al">Uit te voeren in de periode: </text:p>
            <text:p text:style-name="common-al">- vrijdag 26 februari 2021 van 19:00 uur t/m 22:00 uur.</text:p>
            <text:p text:style-name="common-al"/>
            <text:p text:style-name="common-al">Datum besluit: 23 februari 2021</text:p>
            <text:p text:style-name="common-al">Zaaknummer: 9999761</text:p>
            <text:p text:style-name="common-al">OLO - nummer: 5323947</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65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5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5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934.833 488426.55</meta:user-defined>
    <meta:user-defined meta:name="DC.title">Verleende geluidsontheffing artikel 8.3 Bouwbesluit 2012, Julianastraat 20A,1165 GV Halfweg, Verbouwexpert B.V., ontheffing voor het werken buiten de reguliere werktijden (te weten maandag t/m zaterdag voor 7.00 uur en na 19.00 uur en op zon- en feestdagen).</meta:user-defined>
    <meta:user-defined meta:name="OVERHEID.PostcodeHuisnummer/OVERHEIDop.postcodeHuisnummer">1165GV 20</meta:user-defined>
    <meta:user-defined meta:name="OVERHEIDop.straatnaam">Julianastraat</meta:user-defined>
    <meta:user-defined meta:name="OVERHEIDop.woonplaats">Halfweg</meta:user-defined>
    <meta:user-defined meta:name="DCTERMS.W3CDTF/DCTERMS.available">2021-02-26</meta:user-defined>
    <meta:user-defined meta:name="DCTERMS.W3CDTF/OVERHEIDop.jaargang">2021</meta:user-defined>
    <meta:user-defined meta:name="OVERHEIDop.publicationIssue">59650</meta:user-defined>
    <meta:user-defined meta:name="OVERHEIDop.GmbID/DC.identifier">gmb-2021-59650</meta:user-defined>
    <meta:user-defined meta:name="OVERHEIDop.versieInformatie"/>
  </office:meta>
</office:document-meta>
</file>