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vergunning voor tijdelijk gebruik van de weg - tijdelijk plaatsen van een container van 5 t/m 20 maart 2021 - Kortenaerstraat (parkeerplek of grasveld t.h.v. nr. 2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Kortenaerstraat (parkeerplek of grasveld t.h.v. nr. 2), tijdelijk plaatsen van een container van 5 t/m 20 maart 2021 , 17-02-2021 . Rechtsmiddel: Bezwaar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4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63</meta:user-defined>
    <dc:language>nl</dc:language>
    <meta:user-defined meta:name="OVERHEID.EPSG28992/DC.spatial">155672.712 464037.118</meta:user-defined>
    <meta:user-defined meta:name="DC.title">Gemeente Amersfoort, Kruiskamp/Koppel - verlening vergunning voor tijdelijk gebruik van de weg - tijdelijk plaatsen van een container van 5 t/m 20 maart 2021 - Kortenaerstraat (parkeerplek of grasveld t.h.v. nr. 2), Amersfoort</meta:user-defined>
    <meta:user-defined meta:name="OVERHEID.PostcodeHuisnummer/OVERHEIDop.postcodeHuisnummer">3814TL 10</meta:user-defined>
    <meta:user-defined meta:name="OVERHEIDop.straatnaam">Kortenaerstraat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642</meta:user-defined>
    <meta:user-defined meta:name="OVERHEIDop.GmbID/DC.identifier">gmb-2021-59642</meta:user-defined>
    <meta:user-defined meta:name="OVERHEIDop.versieInformatie"/>
  </office:meta>
</office:document-meta>
</file>