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kraan, 18 maart, Nieuwveen, Kerkstraat 7 - plaats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7, Nieuwveen  – aanvraag is ontvangen voor het plaatsen van een kraan op 18 maart 2021, voor de periode van 1,5 uur, in verband met het plaatsen van een dakkapel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64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4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4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907 467873</meta:user-defined>
    <meta:user-defined meta:name="DC.title">Aanvraag plaatsen van kraan, 18 maart, Nieuwveen, Kerkstraat 7 - plaatsen dakkapel</meta:user-defined>
    <meta:user-defined meta:name="OVERHEID.PostcodeHuisnummer/OVERHEIDop.postcodeHuisnummer">2441CC 7</meta:user-defined>
    <meta:user-defined meta:name="OVERHEIDop.straatnaam">Kerkstraat</meta:user-defined>
    <meta:user-defined meta:name="OVERHEIDop.woonplaats">Nieuwve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640</meta:user-defined>
    <meta:user-defined meta:name="OVERHEIDop.GmbID/DC.identifier">gmb-2021-59640</meta:user-defined>
    <meta:user-defined meta:name="OVERHEIDop.versieInformatie"/>
  </office:meta>
</office:document-meta>
</file>