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lovisstraat 6, 2021-01356, kappen van een boom op achtererf i.v.m. schade door worteldruk, 1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61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1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1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30.665 491202.312</meta:user-defined>
    <meta:user-defined meta:name="DC.title">Haarlem, ingekomen aanvraag omgevingsvergunning onderdeel kappen bomen Clovisstraat 6, 2021-01356, kappen van een boom op achtererf i.v.m. schade door worteldruk, 11 februari 2021</meta:user-defined>
    <meta:user-defined meta:name="OVERHEID.PostcodeHuisnummer/OVERHEIDop.postcodeHuisnummer">2025BN 6</meta:user-defined>
    <meta:user-defined meta:name="OVERHEIDop.straatnaam">Clovisstraa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610</meta:user-defined>
    <meta:user-defined meta:name="OVERHEIDop.GmbID/DC.identifier">gmb-2021-59610</meta:user-defined>
    <meta:user-defined meta:name="OVERHEIDop.versieInformatie"/>
  </office:meta>
</office:document-meta>
</file>