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oprichten van een bedrijf t.b.v. het repareren van personenauto’s - Natrium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atriumweg 38, oprichten van een bedrijf t.b.v. het repareren van personenauto’s , 08-02-2021.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0930</meta:user-defined>
    <dc:language>nl</dc:language>
    <meta:user-defined meta:name="OVERHEID.EPSG28992/DC.spatial">153427.599 464291.82</meta:user-defined>
    <meta:user-defined meta:name="DC.title">Gemeente Amersfoort, Soesterkwartier/Isselt, meldingen activiteitenbesluit, Wet milieubeheer - oprichten van een bedrijf t.b.v. het repareren van personenauto’s - Natriumweg 38, Amersfoort</meta:user-defined>
    <meta:user-defined meta:name="OVERHEID.PostcodeHuisnummer/OVERHEIDop.postcodeHuisnummer">3812PV 5</meta:user-defined>
    <meta:user-defined meta:name="OVERHEIDop.straatnaam">Natriumwe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05</meta:user-defined>
    <meta:user-defined meta:name="OVERHEIDop.GmbID/DC.identifier">gmb-2021-59605</meta:user-defined>
    <meta:user-defined meta:name="OVERHEIDop.versieInformatie"/>
  </office:meta>
</office:document-meta>
</file>