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maragdboog 1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0 februari 2021 met zaaknummer <text:span text:style-name="nadrukvet">M-SLM210050 </text:span>voor het verwijderen van asbest (golfplaten dak) op de locatie Smaragdboog 13 in Terneuzen.</text:p>
            <text:p text:style-name="common-al">De sloopmelding is op 24 februar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960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60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60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8715.67 372760.07</meta:user-defined>
    <meta:user-defined meta:name="DC.title">Sloopmelding - Smaragdboog 13 in Terneuzen</meta:user-defined>
    <meta:user-defined meta:name="OVERHEID.PostcodeHuisnummer/OVERHEIDop.postcodeHuisnummer">4533AZ 13</meta:user-defined>
    <meta:user-defined meta:name="OVERHEIDop.straatnaam">Smaragdboog</meta:user-defined>
    <meta:user-defined meta:name="OVERHEIDop.woonplaats">Terneuz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59603</meta:user-defined>
    <meta:user-defined meta:name="OVERHEIDop.GmbID/DC.identifier">gmb-2021-59603</meta:user-defined>
    <meta:user-defined meta:name="OVERHEIDop.versieInformatie"/>
  </office:meta>
</office:document-meta>
</file>