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reclame, Diezerstraat 33 (zaaknummer 0193ESUITE4125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3 </text:span>
            <text:span text:style-name="nadrukvet">–</text:span> ontvangen 23 februari 2021 voor het wijzig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59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4.271 502994.776</meta:user-defined>
    <meta:user-defined meta:name="DC.title">Aanvraag Omgevingsvergunning, wijzigen gevelreclame, Diezerstraat 33 (zaaknummer 0193ESUITE412582021)</meta:user-defined>
    <meta:user-defined meta:name="OVERHEID.PostcodeHuisnummer/OVERHEIDop.postcodeHuisnummer">8011RB 33</meta:user-defined>
    <meta:user-defined meta:name="OVERHEIDop.straatnaam">Diezerstraat</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59595</meta:user-defined>
    <meta:user-defined meta:name="OVERHEIDop.GmbID/DC.identifier">gmb-2021-59595</meta:user-defined>
    <meta:user-defined meta:name="OVERHEIDop.versieInformatie"/>
  </office:meta>
</office:document-meta>
</file>