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93 te Nijmegen: deels onderkeld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deels onderkelderen van de woning (Antiloopstraat 93 te Nijmegen)</text:p>
            <text:p text:style-name="common-al">
            <text:span text:style-name="nadrukvet">Activiteiten: </text:span>Bouwen; </text:p>
            <text:p text:style-name="common-al">
            <text:span text:style-name="nadrukvet">Zaaknummer: </text:span>W.Z21.101500.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9C6312-8830-44A7-AB96-82120925A1FC" xlink:type="simple">http://www.nijmegen.nl/vergunningpagina/?guid=7A9C6312-8830-44A7-AB96-82120925A1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9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63.08 426054.99</meta:user-defined>
    <meta:user-defined meta:name="DC.title">Antiloopstraat 93 te Nijmegen: deels onderkelderen van de woning - omgevingsvergunning - Aanvraag ontvangen</meta:user-defined>
    <meta:user-defined meta:name="OVERHEID.PostcodeHuisnummer/OVERHEIDop.postcodeHuisnummer">6531TM 93</meta:user-defined>
    <meta:user-defined meta:name="OVERHEIDop.straatnaam">Antiloopstraat</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591</meta:user-defined>
    <meta:user-defined meta:name="OVERHEIDop.GmbID/DC.identifier">gmb-2021-59591</meta:user-defined>
    <meta:user-defined meta:name="OVERHEIDop.versieInformatie"/>
  </office:meta>
</office:document-meta>
</file>