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3 te Nijmegen: wijzigen gevelreclame van vodafone naar vodafonezig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wijzigen gevelreclame van vodafone naar vodafoneziggo (Broerstraat 23 te Nijmegen)</text:p>
            <text:p text:style-name="common-al">
            <text:span text:style-name="nadrukvet">Activiteiten: </text:span>Bouwen; Reclame; </text:p>
            <text:p text:style-name="common-al">
            <text:span text:style-name="nadrukvet">Zaaknummer: </text:span>W.Z21.101462.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BCC843-C4D3-4297-B5F3-9EE2515E3359" xlink:type="simple">http://www.nijmegen.nl/vergunningpagina/?guid=29BCC843-C4D3-4297-B5F3-9EE2515E33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0.22 428773.04</meta:user-defined>
    <meta:user-defined meta:name="DC.title">Broerstraat 23 te Nijmegen: wijzigen gevelreclame van vodafone naar vodafoneziggo - omgevingsvergunning - Aanvraag ontvangen</meta:user-defined>
    <meta:user-defined meta:name="OVERHEID.PostcodeHuisnummer/OVERHEIDop.postcodeHuisnummer">6511KK 23</meta:user-defined>
    <meta:user-defined meta:name="OVERHEIDop.straatnaam">Broerstraa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85</meta:user-defined>
    <meta:user-defined meta:name="OVERHEIDop.GmbID/DC.identifier">gmb-2021-59585</meta:user-defined>
    <meta:user-defined meta:name="OVERHEIDop.versieInformatie"/>
  </office:meta>
</office:document-meta>
</file>