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27 A te Nijmegen: splitsen van een bestaande woning in twee appartementen en het aanleggen van een nieuwe in-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splitsen van een bestaande woning in twee appartementen en het aanleggen van een nieuwe in-uitrit (Groenestraat 127 A te Nijmegen)</text:p>
            <text:p text:style-name="common-al">
            <text:span text:style-name="nadrukvet">Activiteiten: </text:span>Bouwen; Uitwegen; </text:p>
            <text:p text:style-name="common-al">
            <text:span text:style-name="nadrukvet">Zaaknummer: </text:span>W.Z21.101367.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32E88D-2F2C-4831-A664-3FEA518B136C" xlink:type="simple">http://www.nijmegen.nl/vergunningpagina/?guid=F332E88D-2F2C-4831-A664-3FEA518B13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58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88.9 426983.92</meta:user-defined>
    <meta:user-defined meta:name="DC.title">Groenestraat 127 A te Nijmegen: splitsen van een bestaande woning in twee appartementen en het aanleggen van een nieuwe in-uitrit - omgevingsvergunning - Aanvraag ontvangen</meta:user-defined>
    <meta:user-defined meta:name="OVERHEID.PostcodeHuisnummer/OVERHEIDop.postcodeHuisnummer">6531HD 127</meta:user-defined>
    <meta:user-defined meta:name="OVERHEIDop.straatnaam">Groenestraat</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581</meta:user-defined>
    <meta:user-defined meta:name="OVERHEIDop.GmbID/DC.identifier">gmb-2021-59581</meta:user-defined>
    <meta:user-defined meta:name="OVERHEIDop.versieInformatie"/>
  </office:meta>
</office:document-meta>
</file>