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ntaurusstraat 5, 2021-01444, plaatsen dakkapel voorzijde woning, 2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57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7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7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5.369 490926.15</meta:user-defined>
    <meta:user-defined meta:name="DC.title">Haarlem, ingekomen aanvraag omgevingsvergunning Centaurusstraat 5, 2021-01444, plaatsen dakkapel voorzijde woning, 21 februari 2021</meta:user-defined>
    <meta:user-defined meta:name="OVERHEID.PostcodeHuisnummer/OVERHEIDop.postcodeHuisnummer">2024VK 5</meta:user-defined>
    <meta:user-defined meta:name="OVERHEIDop.straatnaam">Centaurusstraa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574</meta:user-defined>
    <meta:user-defined meta:name="OVERHEIDop.GmbID/DC.identifier">gmb-2021-59574</meta:user-defined>
    <meta:user-defined meta:name="OVERHEIDop.versieInformatie"/>
  </office:meta>
</office:document-meta>
</file>