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horeca-exploitatievergunning - horeca-exploitatievergunning - Kamp 3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amp 34, horeca-exploitatievergunning , 15-02-2021 , Rechtsmiddel: Bezwaar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6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79899</meta:user-defined>
    <dc:language>nl</dc:language>
    <meta:user-defined meta:name="OVERHEID.EPSG28992/DC.spatial">155498.01 463282.63</meta:user-defined>
    <meta:user-defined meta:name="DC.title">Gemeente Amersfoort, Binnenstad - verlening horeca-exploitatievergunning - horeca-exploitatievergunning - Kamp 34, Amersfoort</meta:user-defined>
    <meta:user-defined meta:name="OVERHEID.PostcodeHuisnummer/OVERHEIDop.postcodeHuisnummer">3811AS 34</meta:user-defined>
    <meta:user-defined meta:name="OVERHEIDop.straatnaam">Kamp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566</meta:user-defined>
    <meta:user-defined meta:name="OVERHEIDop.GmbID/DC.identifier">gmb-2021-59566</meta:user-defined>
    <meta:user-defined meta:name="OVERHEIDop.versieInformatie"/>
  </office:meta>
</office:document-meta>
</file>