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4, 2021-01445, verwijderen muur en plaatsen nieuwe muur, 2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178 488314.789</meta:user-defined>
    <meta:user-defined meta:name="DC.title">Haarlem, ingekomen aanvraag omgevingsvergunning Vosmaerstraat 4, 2021-01445, verwijderen muur en plaatsen nieuwe muur, 21 februari 2021</meta:user-defined>
    <meta:user-defined meta:name="OVERHEID.PostcodeHuisnummer/OVERHEIDop.postcodeHuisnummer">2032LD 4</meta:user-defined>
    <meta:user-defined meta:name="OVERHEIDop.straatnaam">Vosmaer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60</meta:user-defined>
    <meta:user-defined meta:name="OVERHEIDop.GmbID/DC.identifier">gmb-2021-59560</meta:user-defined>
    <meta:user-defined meta:name="OVERHEIDop.versieInformatie"/>
  </office:meta>
</office:document-meta>
</file>