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uwe Geldelozepad 17, 2021-01421, maken 2 openslaande ramen in bestaand kozijn voorgevel t.b.v. uitgifteluik, 1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5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2.393 487589.142</meta:user-defined>
    <meta:user-defined meta:name="DC.title">Haarlem, ingekomen aanvraag omgevingsvergunning Nauwe Geldelozepad 17, 2021-01421, maken 2 openslaande ramen in bestaand kozijn voorgevel t.b.v. uitgifteluik, 19 februari 2021</meta:user-defined>
    <meta:user-defined meta:name="OVERHEID.PostcodeHuisnummer/OVERHEIDop.postcodeHuisnummer">2012EV 17</meta:user-defined>
    <meta:user-defined meta:name="OVERHEIDop.straatnaam">Nauwe Geldelozepad</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54</meta:user-defined>
    <meta:user-defined meta:name="OVERHEIDop.GmbID/DC.identifier">gmb-2021-59554</meta:user-defined>
    <meta:user-defined meta:name="OVERHEIDop.versieInformatie"/>
  </office:meta>
</office:document-meta>
</file>