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Jonkershoesweg 11: bouw 2 woningen en 3 bijgebouwen ter vervanging van bestaande boerderij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Jonkershoesweg 11 in Lattrop-Breklenkamp</text:p>
            <text:p text:style-name="common-al">Project: het bouwen van 2 woningen en 3 bijgebouwen ter vervanging van bestaande boerderij met bijgebouwen</text:p>
            <text:p text:style-name="common-al">Ingekomen: 23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955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5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5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2 woningen en 3 bijgebouwen ter vervanging van bestaande boerderij met bijgebouwen</meta:user-defined>
    <dc:language>nl</dc:language>
    <meta:user-defined meta:name="OVERHEID.EPSG28992/DC.spatial">262466.000217762 496423.000465358</meta:user-defined>
    <meta:user-defined meta:name="DC.title">Gemeente Dinkelland - aanvraag omgevingsvergunning, Lattrop-Breklenkamp, Jonkershoesweg 11: bouw 2 woningen en 3 bijgebouwen ter vervanging van bestaande boerderij met bijgebouwen</meta:user-defined>
    <meta:user-defined meta:name="OVERHEID.PostcodeHuisnummer/OVERHEIDop.postcodeHuisnummer">7635LM 11</meta:user-defined>
    <meta:user-defined meta:name="OVERHEIDop.straatnaam">Jonkershoesweg</meta:user-defined>
    <meta:user-defined meta:name="OVERHEIDop.woonplaats">Lattrop-Breklenkamp</meta:user-defined>
    <meta:user-defined meta:name="DCTERMS.W3CDTF/DCTERMS.available">2021-03-04</meta:user-defined>
    <meta:user-defined meta:name="DCTERMS.W3CDTF/OVERHEIDop.jaargang">2021</meta:user-defined>
    <meta:user-defined meta:name="OVERHEIDop.publicationIssue">59551</meta:user-defined>
    <meta:user-defined meta:name="OVERHEIDop.GmbID/DC.identifier">gmb-2021-59551</meta:user-defined>
    <meta:user-defined meta:name="OVERHEIDop.versieInformatie"/>
  </office:meta>
</office:document-meta>
</file>