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ylonpoort 5 25, 2021-01419, wijziging op verleende vergunning 2019-07277, 13 balkons op de zuidzijde van de westgevel komen nu op de zuidzijde, 1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4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6.933 486073.187</meta:user-defined>
    <meta:user-defined meta:name="DC.title">Haarlem, ingekomen aanvraag omgevingsvergunning Ceylonpoort 5 25, 2021-01419, wijziging op verleende vergunning 2019-07277, 13 balkons op de zuidzijde van de westgevel komen nu op de zuidzijde, 19 februari 2021</meta:user-defined>
    <meta:user-defined meta:name="OVERHEID.PostcodeHuisnummer/OVERHEIDop.postcodeHuisnummer">2037AA 5</meta:user-defined>
    <meta:user-defined meta:name="OVERHEIDop.straatnaam">Ceylonpoor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547</meta:user-defined>
    <meta:user-defined meta:name="OVERHEIDop.GmbID/DC.identifier">gmb-2021-59547</meta:user-defined>
    <meta:user-defined meta:name="OVERHEIDop.versieInformatie"/>
  </office:meta>
</office:document-meta>
</file>