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quot;" text:level="1">
        <style:list-level-properties text:min-label-width="10mm"/>
      </text:list-level-style-bullet>
    </text:list-style>
    <text:list-style style:name="id1-3-2-2-1-4-1">
      <text:list-level-style-bullet text:bullet-char="&quot;" text:level="1">
        <style:list-level-properties text:min-label-width="10mm"/>
      </text:list-level-style-bullet>
    </text:list-style>
    <text:list-style style:name="id1-3-2-2-1-10">
      <text:list-level-style-bullet text:bullet-char="&quot;" text:level="1">
        <style:list-level-properties text:min-label-width="10mm"/>
      </text:list-level-style-bullet>
    </text:list-style>
    <text:list-style style:name="id1-3-2-2-1-10-1">
      <text:list-level-style-bullet text:bullet-char="&quot;" text:level="1">
        <style:list-level-properties text:min-label-width="10mm"/>
      </text:list-level-style-bullet>
    </text:list-style>
  </office:automatic-styles>
  <office:body>
    <office:text>
      <text:p text:style-name="new_page_staatscourant"/>
      <text:p text:style-name="single-kop-titel">Verordening tot wijziging van de Verordening Startersleningen gemeente Alkmaar 2015</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19-01-2021</text:span>;</text:p>
            <text:p text:style-name="al"/>
            <text:p text:style-name="al">Gelet op het advies van de commissie <text:span text:style-name="nadrukvet">: </text:span> Ruimte, d.d. <text:span text:style-name="nadrukvet">02-02-2021</text:span>;</text:p>
            <text:p text:style-name="al"/>
            <text:p text:style-name="al">
            <text:span text:style-name="nadrukvet">B e s l u i t</text:span>
          </text:p>
            <text:p text:style-name="al"/>
            <text:p text:style-name="al">Voor het aanpassen van de maximale woningprijs bij Startersleningen vast te stellen de volgende “Verordening tot wijziging van de Verordening Startersleningen gemeente Alkmaar 2015”:</text:p>
            <text:p text:style-name="al"/>
            <text:p text:style-name="al">
            <text:span text:style-name="nadrukvet">
              <text:span text:style-name="nadrukcur">
                <text:span text:style-name="nadrukondlijn">Verordening tot wijziging van de Verordening Startersleningen gemeente Alkmaar 2015</text:span>
              </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cur">A.</text:span>
          </text:p>
            <text:p text:style-name="al">
            <text:span text:style-name="nadrukcur">Artikel 6 lid 1 onder b. komt te luiden:</text:span>
          </text:p>
            <text:list text:style-name="id1-3-2-2-1-4">
              <text:list-item text:style-override="id1-3-2-2-1-4-1">
                <text:number>"b.</text:number>
                <text:p text:style-name="al">
                <text:span text:style-name="nadrukcur"> Voor het verwerven van bestaande en nieuwbouw koopwoningen in de gemeente Alkmaar waarvan de kostengrens niet hoger is dan het bedrag van een sociale-koopwoning (een koopwoning in categorie 2) als bedoeld in de regionale tabel met categorie-indeling.”</text:span>
              </text:p>
              </text:list-item>
            </text:list>
            <text:p text:style-name="al">
            <text:span text:style-name="nadrukcur">B.</text:span>
          </text:p>
            <text:p text:style-name="al">
            <text:span text:style-name="nadrukcur">Artikel 6 lid 1 onder c. komt te </text:span>
            <text:span text:style-name="nadrukcur">vervallen.</text:span>
          </text:p>
            <text:p text:style-name="al"/>
            <text:p text:style-name="al">
            <text:span text:style-name="nadrukcur">C.</text:span>
          </text:p>
            <text:p text:style-name="al">
            <text:span text:style-name="nadrukcur">Artikel 7 lid 1 onder b. komt te luiden:</text:span>
          </text:p>
            <text:list text:style-name="id1-3-2-2-1-10">
              <text:list-item text:style-override="id1-3-2-2-1-10-1">
                <text:number>"b.</text:number>
                <text:p text:style-name="al">
                <text:span text:style-name="nadrukcur"> Voor het verwerven van nieuwbouw koopwoningen in CPO projecten in de gemeente Alkmaar die door het college op grond van deze verordening zijn aangewezen en waarvan de kostengrens niet hoger is dan het bedrag van een sociale-koopwoning (een koopwoning in categorie 2) als bedoeld in de regionale tabel met categorie-indeling.”</text:span>
              </text:p>
              </text:list-item>
            </text:list>
            <text:p text:style-name="al">
            <text:span text:style-name="nadrukcur">D.</text:span>
          </text:p>
            <text:p text:style-name="al">
            <text:span text:style-name="nadrukcur">Artikel 7 lid 1 onder d. komt te </text:span>
            <text:span text:style-name="nadrukcur">vervallen.</text:span>
          </text:p>
          </text:section>
          <text:section text:name="artikel_id1-3-2-2-2" text:style-name="artikel">
            <text:p text:style-name="artikel_kop_titel"><text:span text:style-name="artikel_kop_label">Artikel</text:span> <text:span text:style-name="artikel_kop_nr"> II </text:span> Inwerkingtreding</text:p>
            <text:p text:style-name="al">
            <text:span text:style-name="nadrukcur">Deze wijzigingsverordening treedt in werking </text:span>
            <text:span text:style-name="nadrukcur">op 1 maart 2021. Indien de verordening na die datum wordt bekendgemaakt, treedt de verordening in werking met terugwerkende kracht tot 1 maart 2021.</text:span>
          </text:p>
            <text:p text:style-name="al"/>
          </text:section>
        </text:section>
        <text:section text:name="regeling-sluiting_id1-3-2-3" text:style-name="regeling-sluiting">
          <text:section text:name="gegeven_id1-3-2-3-1" text:style-name="gegeven">
            <text:p text:style-name="dagtekening">
            <text:span text:style-name="datum">Alkmaar, <text:span text:style-name="nadrukvet">18-02-2021</text:span>; </text:span>
          </text:p>
          </text:section>
          <text:section text:name="ondertekening_id1-3-2-3-2">
            <text:p><text:span text:style-name="ondertekening_naam">
            <text:span text:style-name="voornaam">
              
            </text:span>
            <text:span text:style-name="achternaam"/>
          </text:span></text:p>
            <text:p><text:span text:style-name="functie">De raad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E.G.M. Roemer, voorzitter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L. Blaauw, griffier</text:span></text:p>
          </text:section>
          <text:section text:name="ondertekening_id1-3-2-3-9">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953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3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3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Onbekend</meta:user-defined>
    <meta:user-defined meta:name="OVERHEIDop.referentienummer">8</meta:user-defined>
    <meta:user-defined meta:name="DCTERMS.alternative">Verordening Startersleningen Gemeente Alkmaar 2015</meta:user-defined>
    <dc:language>nl</dc:language>
    <meta:user-defined meta:name="OVERHEID.Gemeente/DC.spatial">Alkmaar</meta:user-defined>
    <meta:user-defined meta:name="DC.title">Verordening van de gemeenteraad van de gemeente Alkmaar houdende regels omtrent de starterslening (Verordening Startersleningen Gemeente Alkmaar 2015)</meta:user-defined>
    <meta:user-defined meta:name="DCTERMS.W3CDTF/DCTERMS.available">2021-02-26</meta:user-defined>
    <meta:user-defined meta:name="DCTERMS.W3CDTF/OVERHEIDop.jaargang">2021</meta:user-defined>
    <meta:user-defined meta:name="OVERHEIDop.publicationIssue">59532</meta:user-defined>
    <meta:user-defined meta:name="OVERHEIDop.betreftRegeling">CVDR367399_4</meta:user-defined>
    <meta:user-defined meta:name="xs:date/OVERHEIDop.startdatum">2021-03-01</meta:user-defined>
    <meta:user-defined meta:name="OVERHEIDop.GmbID/DC.identifier">gmb-2021-59532</meta:user-defined>
    <meta:user-defined meta:name="OVERHEIDop.versieInformatie"/>
  </office:meta>
</office:document-meta>
</file>