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8 a te America, aangevraagde omgevingsvergunning 2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gebruiksverguning inzake huisveste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25 382485</meta:user-defined>
    <meta:user-defined meta:name="DC.title">Zwarte Plakweg 48 a te America, aangevraagde omgevingsvergunning 23 februari 2021</meta:user-defined>
    <meta:user-defined meta:name="OVERHEID.PostcodeHuisnummer/OVERHEIDop.postcodeHuisnummer">5966RC 5</meta:user-defined>
    <meta:user-defined meta:name="OVERHEIDop.straatnaam">Schaapherdersweg</meta:user-defined>
    <meta:user-defined meta:name="OVERHEIDop.woonplaats">America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30</meta:user-defined>
    <meta:user-defined meta:name="OVERHEIDop.GmbID/DC.identifier">gmb-2021-59530</meta:user-defined>
    <meta:user-defined meta:name="OVERHEIDop.versieInformatie"/>
  </office:meta>
</office:document-meta>
</file>