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en vergroten van een woning - van Starkenborghkanaal Nz 9 in Noordhorn</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Westerkwartier een aanvraag ontvangen voor het veranderen en vergroten van een woning op locatie van Starkenborghkanaal Nz 9 in Noordhorn. De aanvraag is geregistreerd onder zaaknummer Z202100593.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952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2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2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597 585951</meta:user-defined>
    <meta:user-defined meta:name="DC.title">Kennisgeving ontvangst aanvraag omgevingsvergunning voor het veranderen en vergroten van een woning - van Starkenborghkanaal Nz 9 in Noordhorn</meta:user-defined>
    <meta:user-defined meta:name="OVERHEID.PostcodeHuisnummer/OVERHEIDop.postcodeHuisnummer">9804PA 9</meta:user-defined>
    <meta:user-defined meta:name="OVERHEIDop.straatnaam">van Starkenborghkan Nz</meta:user-defined>
    <meta:user-defined meta:name="OVERHEIDop.woonplaats">Noordhorn</meta:user-defined>
    <meta:user-defined meta:name="DCTERMS.W3CDTF/DCTERMS.available">2021-02-26</meta:user-defined>
    <meta:user-defined meta:name="DCTERMS.W3CDTF/OVERHEIDop.jaargang">2021</meta:user-defined>
    <meta:user-defined meta:name="OVERHEIDop.publicationIssue">59524</meta:user-defined>
    <meta:user-defined meta:name="OVERHEIDop.GmbID/DC.identifier">gmb-2021-59524</meta:user-defined>
    <meta:user-defined meta:name="OVERHEIDop.versieInformatie"/>
  </office:meta>
</office:document-meta>
</file>