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r.Ariënsstraat 21 te Gennep: het vervangen van een raam door tuindeuren (ontvangstdatum: 23 februari 2021) 2021-0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vangen van een raam door tuindeuren aan de Dr.Ariënsstraat 21 te Gennep (2021-0262)</text:p>
            <text:p text:style-name="common-al">
            <text:span text:style-name="nadrukvet">Ontvangstdatum</text:span>
          </text:p>
            <text:p text:style-name="common-al">Deze aanvraag is ontvangen op 23 februar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26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952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2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2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197 411640</meta:user-defined>
    <meta:user-defined meta:name="DC.title">Ontvangst Omgevingsvergunning Dr.Ariënsstraat 21 te Gennep: het vervangen van een raam door tuindeuren (ontvangstdatum: 23 februari 2021) 2021-0262</meta:user-defined>
    <meta:user-defined meta:name="OVERHEID.PostcodeHuisnummer/OVERHEIDop.postcodeHuisnummer">6591ZC 21</meta:user-defined>
    <meta:user-defined meta:name="OVERHEIDop.straatnaam">Dr.Ariënsstraat</meta:user-defined>
    <meta:user-defined meta:name="OVERHEIDop.woonplaats">Gennep</meta:user-defined>
    <meta:user-defined meta:name="DCTERMS.W3CDTF/DCTERMS.available">2021-03-02</meta:user-defined>
    <meta:user-defined meta:name="DCTERMS.W3CDTF/OVERHEIDop.jaargang">2021</meta:user-defined>
    <meta:user-defined meta:name="OVERHEIDop.publicationIssue">59522</meta:user-defined>
    <meta:user-defined meta:name="OVERHEIDop.GmbID/DC.identifier">gmb-2021-59522</meta:user-defined>
    <meta:user-defined meta:name="OVERHEIDop.versieInformatie"/>
  </office:meta>
</office:document-meta>
</file>