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laag op de uitbouw en plaatsen kozijn in de zijgevel, Dahliaweg 5 (zaaknummer 0193ESUITE41221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ahliaweg 5 </text:span>
            <text:span text:style-name="nadrukvet">–</text:span> ontvangen 22 februari 2021 voor het bouwen van een bouwlaag op de uitbouw en plaatsen kozijn in de zij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51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1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1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16.553 504171.729</meta:user-defined>
    <meta:user-defined meta:name="DC.title">Aanvraag Omgevingsvergunning, bouwen bouwlaag op de uitbouw en plaatsen kozijn in de zijgevel, Dahliaweg 5 (zaaknummer 0193ESUITE412212021 )</meta:user-defined>
    <meta:user-defined meta:name="OVERHEID.PostcodeHuisnummer/OVERHEIDop.postcodeHuisnummer">8042EB 5</meta:user-defined>
    <meta:user-defined meta:name="OVERHEIDop.straatnaam">Dahliaweg</meta:user-defined>
    <meta:user-defined meta:name="OVERHEIDop.woonplaats">Zwolle</meta:user-defined>
    <meta:user-defined meta:name="DCTERMS.W3CDTF/DCTERMS.available">2021-02-26</meta:user-defined>
    <meta:user-defined meta:name="DCTERMS.W3CDTF/OVERHEIDop.jaargang">2021</meta:user-defined>
    <meta:user-defined meta:name="OVERHEIDop.publicationIssue">59516</meta:user-defined>
    <meta:user-defined meta:name="OVERHEIDop.GmbID/DC.identifier">gmb-2021-59516</meta:user-defined>
    <meta:user-defined meta:name="OVERHEIDop.versieInformatie"/>
  </office:meta>
</office:document-meta>
</file>