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utweg (kadastraal bekend SMD E 369 en 381)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om de beslistermijn voor de aanvraag met zaaknummer W2020-0869 voor een omgevingsvergunning betreffende het realiseren van 41 zorgappartementen op locatie Prutweg (kadastraal bekend SMD E 369 en 381)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50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295.57 420049.55</meta:user-defined>
    <meta:user-defined meta:name="DC.title">Kennisgeving verlenging beslistermijn omgevingsvergunning Prutweg (kadastraal bekend SMD E 369 en 381) te Sommelsdijk</meta:user-defined>
    <meta:user-defined meta:name="OVERHEID.PostcodeHuisnummer/OVERHEIDop.postcodeHuisnummer">3245RN 78</meta:user-defined>
    <meta:user-defined meta:name="OVERHEIDop.straatnaam">Isaäc da Costastraat</meta:user-defined>
    <meta:user-defined meta:name="OVERHEIDop.woonplaats">Sommelsdijk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03</meta:user-defined>
    <meta:user-defined meta:name="OVERHEIDop.GmbID/DC.identifier">gmb-2021-59503</meta:user-defined>
    <meta:user-defined meta:name="OVERHEIDop.versieInformatie"/>
  </office:meta>
</office:document-meta>
</file>